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bold" fo:font-family="Calibri" style:font-family-asian="Calibri" style:font-family-complex="Calibri" fo:background-color="transparent" fo:color="#004dbb"/>
    </style:style>
    <style:style style:name="T7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0.00pt" fo:font-weight="bold" fo:font-family="Calibri" style:font-family-asian="Calibri" style:font-family-complex="Calibri" fo:background-color="transparent" fo:color="#00b050"/>
    </style:style>
    <style:style style:name="T9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0.00pt" fo:font-weight="bold" fo:font-family="Calibri" style:font-family-asian="Calibri" style:font-family-complex="Calibri" fo:background-color="transparent" fo:color="#9b00d3"/>
    </style:style>
    <style:style style:name="T1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15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bold" fo:font-family="Calibri" style:font-family-asian="Calibri" style:font-family-complex="Calibri" fo:background-color="transparent" fo:color="#00b050"/>
    </style:style>
    <style:style style:name="T1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0.00pt" fo:font-weight="bold" fo:font-family="Calibri" style:font-family-asian="Calibri" style:font-family-complex="Calibri" fo:background-color="transparent" fo:color="#004dbb"/>
    </style:style>
    <style:style style:name="T2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0.00pt" fo:font-weight="bold" fo:font-family="Calibri" style:font-family-asian="Calibri" style:font-family-complex="Calibri" fo:background-color="transparent" fo:color="#9b00d3"/>
    </style:style>
    <style:style style:name="T2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0.00pt" fo:font-weight="bold" fo:font-family="Calibri" style:font-family-asian="Calibri" style:font-family-complex="Calibri" fo:background-color="transparent" fo:color="#00b050"/>
    </style:style>
    <style:style style:name="T27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30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20.00pt" fo:font-weight="bold" fo:font-family="Calibri" style:font-family-asian="Calibri" style:font-family-complex="Calibri" fo:background-color="transparent" fo:color="#f79646"/>
    </style:style>
    <style:style style:name="T3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20.00pt" fo:font-weight="bold" fo:font-family="Calibri" style:font-family-asian="Calibri" style:font-family-complex="Calibri" fo:background-color="transparent" fo:color="#9c85c0"/>
    </style:style>
    <style:style style:name="T36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20.00pt" fo:font-weight="bold" fo:font-family="Calibri" style:font-family-asian="Calibri" style:font-family-complex="Calibri" fo:background-color="transparent" fo:color="#dfce04"/>
    </style:style>
    <style:style style:name="T38" style:family="text">
      <style:text-properties fo:font-size="20.00pt" fo:font-weight="bold" fo:font-family="Calibri" style:font-family-asian="Calibri" style:font-family-complex="Calibri" fo:background-color="transparent" fo:color="#dfce04"/>
    </style:style>
    <style:style style:name="T39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20.00pt" fo:font-weight="bold" fo:font-family="Calibri" style:font-family-asian="Calibri" style:font-family-complex="Calibri" fo:background-color="transparent" fo:color="#ffff00"/>
    </style:style>
    <style:style style:name="T4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20.00pt" fo:font-weight="bold" fo:font-family="Calibri" style:font-family-asian="Calibri" style:font-family-complex="Calibri" fo:background-color="transparent" fo:color="#004dbb"/>
    </style:style>
    <style:style style:name="T44" style:family="text">
      <style:text-properties fo:font-size="20.00pt" fo:font-weight="bold" fo:font-family="Calibri" style:font-family-asian="Calibri" style:font-family-complex="Calibri" fo:background-color="transparent" fo:color="#004dbb"/>
    </style:style>
    <style:style style:name="T45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4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20.00pt" fo:font-weight="bold" fo:font-family="Calibri" style:font-family-asian="Calibri" style:font-family-complex="Calibri" fo:background-color="transparent" fo:color="#ffc000"/>
    </style:style>
    <style:style style:name="T5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53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54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55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20.00pt" fo:font-weight="bold" fo:font-family="Calibri" style:font-family-asian="Calibri" style:font-family-complex="Calibri" fo:background-color="transparent" fo:color="#004dbb"/>
    </style:style>
    <style:style style:name="T5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20.00pt" fo:font-weight="bold" fo:font-family="Calibri" style:font-family-asian="Calibri" style:font-family-complex="Calibri" fo:background-color="transparent" fo:color="#ffc000"/>
    </style:style>
    <style:style style:name="T6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20.00pt" fo:font-weight="bold" fo:font-family="Calibri" style:font-family-asian="Calibri" style:font-family-complex="Calibri" fo:background-color="transparent" fo:color="#8064a2"/>
    </style:style>
    <style:style style:name="T6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20.00pt" fo:font-weight="bold" fo:font-family="Calibri" style:font-family-asian="Calibri" style:font-family-complex="Calibri" fo:background-color="transparent" fo:color="#00b050"/>
    </style:style>
    <style:style style:name="T67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70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20.00pt" fo:font-weight="bold" fo:font-family="Calibri" style:font-family-asian="Calibri" style:font-family-complex="Calibri" fo:background-color="transparent" fo:color="#646b86"/>
    </style:style>
    <style:style style:name="T7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20.00pt" fo:font-weight="bold" fo:font-family="Calibri" style:font-family-asian="Calibri" style:font-family-complex="Calibri" fo:background-color="transparent" fo:color="#00b050"/>
    </style:style>
    <style:style style:name="T76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20.00pt" fo:font-weight="bold" fo:font-family="Calibri" style:font-family-asian="Calibri" style:font-family-complex="Calibri" fo:background-color="transparent" fo:color="#004dbb"/>
    </style:style>
    <style:style style:name="T79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85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87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8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20.00pt" fo:font-weight="bold" fo:font-family="Calibri" style:font-family-asian="Calibri" style:font-family-complex="Calibri" fo:background-color="transparent" fo:color="#9b00d3"/>
    </style:style>
    <style:style style:name="T9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95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20.00pt" fo:font-weight="bold" fo:font-family="Calibri" style:font-family-asian="Calibri" style:font-family-complex="Calibri" fo:background-color="transparent" fo:color="#00b050"/>
    </style:style>
    <style:style style:name="T9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20.00pt" fo:font-weight="bold" fo:font-family="Calibri" style:font-family-asian="Calibri" style:font-family-complex="Calibri" fo:background-color="transparent" fo:color="#004dbb"/>
    </style:style>
    <style:style style:name="T10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20.00pt" fo:font-weight="bold" fo:font-family="Calibri" style:font-family-asian="Calibri" style:font-family-complex="Calibri" fo:background-color="transparent" fo:color="#ffc000"/>
    </style:style>
    <style:style style:name="T105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20.00pt" fo:font-weight="bold" fo:font-family="Calibri" style:font-family-asian="Calibri" style:font-family-complex="Calibri" fo:background-color="transparent" fo:color="#9b00d3"/>
    </style:style>
    <style:style style:name="T107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110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20.00pt" fo:font-weight="bold" fo:font-family="Calibri" style:font-family-asian="Calibri" style:font-family-complex="Calibri" fo:background-color="transparent" fo:color="#ffff00"/>
    </style:style>
    <style:style style:name="T11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20.00pt" fo:font-weight="bold" fo:font-family="Calibri" style:font-family-asian="Calibri" style:font-family-complex="Calibri" fo:background-color="transparent" fo:color="#9b00d3"/>
    </style:style>
    <style:style style:name="T115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117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20.00pt" fo:font-weight="bold" fo:font-family="Calibri" style:font-family-asian="Calibri" style:font-family-complex="Calibri" fo:background-color="transparent" fo:color="#9b00d3"/>
    </style:style>
    <style:style style:name="T119" style:family="text">
      <style:text-properties fo:font-size="20.00pt" fo:font-weight="bold" fo:font-family="Calibri" style:font-family-asian="Calibri" style:font-family-complex="Calibri" fo:background-color="transparent" fo:color="#9b00d3"/>
    </style:style>
    <style:style style:name="T120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20.00pt" fo:font-weight="bold" fo:font-family="Calibri" style:font-family-asian="Calibri" style:font-family-complex="Calibri" fo:background-color="transparent" fo:color="#ffc000"/>
    </style:style>
    <style:style style:name="T12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20.00pt" fo:font-weight="bold" fo:font-family="Calibri" style:font-family-asian="Calibri" style:font-family-complex="Calibri" fo:background-color="transparent" fo:color="#f79646"/>
    </style:style>
    <style:style style:name="T126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12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13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20.00pt" fo:font-weight="bold" fo:font-family="Calibri" style:font-family-asian="Calibri" style:font-family-complex="Calibri" fo:background-color="transparent" fo:color="#00b050"/>
    </style:style>
    <style:style style:name="T13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20.00pt" fo:font-weight="bold" fo:font-family="Calibri" style:font-family-asian="Calibri" style:font-family-complex="Calibri" fo:background-color="transparent" fo:color="#004dbb"/>
    </style:style>
    <style:style style:name="T136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20.00pt" fo:font-weight="bold" fo:font-family="Calibri" style:font-family-asian="Calibri" style:font-family-complex="Calibri" fo:background-color="transparent" fo:color="#9b00d3"/>
    </style:style>
    <style:style style:name="T139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20.00pt" fo:font-weight="bold" fo:font-family="Calibri" style:font-family-asian="Calibri" style:font-family-complex="Calibri" fo:background-color="transparent" fo:color="#f79646"/>
    </style:style>
    <style:style style:name="T14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20.00pt" fo:font-weight="bold" fo:font-family="Calibri" style:font-family-asian="Calibri" style:font-family-complex="Calibri" fo:background-color="transparent" fo:color="#00b050"/>
    </style:style>
    <style:style style:name="T14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Símbolos da Paz</text:span><text:span text:style-name="T3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5"/></text:p>
      <text:p text:style-name="P3"><text:span text:style-name="T6">Bandeira branca</text:span><text:span text:style-name="T7"/></text:p>
      <text:p text:style-name="P3"><text:span text:style-name="T7">Usada desde o Renascimento. Simboliza abrir mão das próprias cores para negociar trégua na guerra. Bandeira branca = missão de paz.</text:span></text:p>
      <text:p text:style-name="P3"><text:span text:style-name="T7">A cor BRANCA é a mais citada como um símbolo da Paz por representar a pureza, inocência e verdade.</text:span></text:p>
      <text:p text:style-name="P3"><text:span text:style-name="T7">A bandeira branca é usada como um símbolo da Paz desde o renascimento, simbolizando o acto de se abrir mão das próprias cores para negociar a trégua em tempo de guerra.</text:span></text:p>
      <text:p text:style-name="P3"><text:span text:style-name="T7">A bandeira da Irlanda possui uma faixa verde (catolicismo) e uma faixa laranja (protestantes) separadas por uma faixa branca simbolizando a Paz entre os dois grupos religiosos.</text:span></text:p>
      <text:p text:style-name="P3"><text:span text:style-name="T8">Velas brancas</text:span><text:span text:style-name="T9"><text:s/>também simbolizam a paz para diversas culturas e religiões, desde os antigos celtas até os católicos e judeus.</text:span></text:p>
      <text:p text:style-name="P3"><text:span text:style-name="T9">A cor AZUL algumas vezes aparece como a cor da Paz por representar a cor do céu e do mar, elementos da natureza sempre associados a sentimentos tranquilos.</text:span></text:p>
      <text:p text:style-name="P3"><text:span text:style-name="T9">Para a “Grande Fraternidade Branca” a cor RUBI-OURO representa o sexto-raio, que contém a vibração da Paz, do Servir, da Dedicação e Misericórdia.</text:span></text:p>
      <text:p text:style-name="P3"><text:span text:style-name="T10"/></text:p>
      <text:p text:style-name="P3"><text:span text:style-name="T11">Pomba</text:span><text:span text:style-name="T12"/></text:p>
      <text:p text:style-name="P3"><text:span text:style-name="T12">Pureza e simplicidade no cristianismo, no judaísmo e no candomblé. No Novo Testamento ela simboliza o Espírito Santo. Pomba = mensageira de paz.</text:span></text:p>
      <text:p text:style-name="P3"><text:span text:style-name="T13"/></text:p>
      <text:p text:style-name="P3"><text:span text:style-name="T14">Paz e amor</text:span><text:span text:style-name="T15"/></text:p>
      <text:p text:style-name="P3"><text:span text:style-name="T15">Nasceu dos hipies, que se opuseram à Guerra do Vietname, nos anos 60. Surgiu com o movimento de liberação sexual: “Faça amor não faça guerra". Símbolo “hippie” = paz e amor</text:span></text:p>
      <text:p text:style-name="P3"><text:span text:style-name="T16"/></text:p>
      <text:p text:style-name="P3"><text:span text:style-name="T17">Peixe-dourado</text:span><text:span text:style-name="T18"/></text:p>
      <text:p text:style-name="P3"><text:span text:style-name="T18">No budismo, emblema do monarca universal. Afasta os homens do perigo e os deixa livre.</text:span></text:p>
      <text:p text:style-name="P3"><text:span text:style-name="T19"/></text:p>
      <text:p text:style-name="P3"><text:span text:style-name="T20">Lira</text:span><text:span text:style-name="T21"/></text:p>
      <text:p text:style-name="P3"><text:span text:style-name="T21">Símbolo dos poetas e da harmonia cósmica, segundo os budistas.</text:span></text:p>
      <text:p text:style-name="P3"><text:span text:style-name="T22"/></text:p>
      <text:p text:style-name="P3"><text:span text:style-name="T23">Cachimbo sagrado</text:span><text:span text:style-name="T24"/></text:p>
      <text:p text:style-name="P3"><text:span text:style-name="T24">Usado pelos índios americanos, que faziam a fumaça subir até os deuses da concórdia.</text:span></text:p>
      <text:p text:style-name="P3"><text:span text:style-name="T25"/></text:p>
      <text:p text:style-name="P3"><text:span text:style-name="T26">Anjo</text:span><text:span text:style-name="T27"/></text:p>
      <text:p text:style-name="P3"><text:span text:style-name="T27">A Bíblia mostra que os anjos são os porta-vozes de Deus. O mais famoso é Gabriel. Ele informou a Maria que Jesus Cristo nasceria dela.</text:span></text:p>
      <text:p text:style-name="P3"><text:span text:style-name="T28"/></text:p>
      <text:p text:style-name="P3"><text:span text:style-name="T29">Cristo Redentor</text:span><text:span text:style-name="T30"/></text:p>
      <text:p text:style-name="P3"><text:span text:style-name="T30">Aquele que redime, que apaga os erros e devolve a paz ao pecador. De braços abertos, recebe os que se arrependem.</text:span></text:p>
      <text:p text:style-name="P3"><text:span text:style-name="T31"/></text:p>
      <text:p text:style-name="P3"><text:span text:style-name="T32">Aros olímpicos</text:span><text:span text:style-name="T33"/></text:p>
      <text:p text:style-name="P3"><text:span text:style-name="T33">Cinco arcos que retratam a união dos continentes. As Olimpíadas não podem ser realizadas em tempo de guerra.</text:span></text:p>
      <text:p text:style-name="P3"><text:span text:style-name="T34"/></text:p>
      <text:p text:style-name="P3"><text:span text:style-name="T35">Concha</text:span><text:span text:style-name="T36"/></text:p>
      <text:p text:style-name="P3"><text:span text:style-name="T36">Os budistas tibetanos a associam à vitória nas batalhas. Ela traz o som dos ensinamentos do Dharma, que desperta os discípulos da ignorância.</text:span></text:p>
      <text:p text:style-name="P3"><text:span text:style-name="T37"/></text:p>
      <text:p text:style-name="P3"><text:span text:style-name="T38">Oxalá</text:span><text:span text:style-name="T39"/></text:p>
      <text:p text:style-name="P3"><text:span text:style-name="T39">Guardião da paz. É uma alta divindade entre os orixás, abaixo apenas de Olorum.</text:span></text:p>
      <text:p text:style-name="P3"><text:span text:style-name="T40"/></text:p>
      <text:p text:style-name="P3"><text:span text:style-name="T41">Flautas de Bambu</text:span><text:span text:style-name="T42"/></text:p>
      <text:p text:style-name="P3"><text:span text:style-name="T42">Para os chineses, reproduzem a música celestial. Estabilizam a casa e o trabalho.</text:span></text:p>
      <text:p text:style-name="P3"><text:span text:style-name="T43"/></text:p>
      <text:p text:style-name="P3"><text:span text:style-name="T44">Velas brancas</text:span><text:span text:style-name="T45"/></text:p>
      <text:p text:style-name="P3"><text:span text:style-name="T45">Na religião wicca, dos celtas, trazem esperança. Têm a cor da deusa regente da vida.</text:span></text:p>
      <text:p text:style-name="P3"><text:span text:style-name="T46"/></text:p>
      <text:p text:style-name="P3"><text:span text:style-name="T47">Cruz</text:span><text:span text:style-name="T48"/></text:p>
      <text:p text:style-name="P3"><text:span text:style-name="T48">Ligada à remissão de pecados e à ressurreição, na fé cristã. Jesus morreu na cruz para salvar os homens e voltar aproximá-los de Deus.</text:span></text:p>
      <text:p text:style-name="P3"><text:span text:style-name="T49"/></text:p>
      <text:p text:style-name="P3"><text:span text:style-name="T50">Flor de Lótus</text:span><text:span text:style-name="T51"/></text:p>
      <text:p text:style-name="P3"><text:span text:style-name="T51">Purificação da negatividade do corpo e da mente, segundo os budistas.</text:span><text:span text:style-name="T52"/></text:p>
      <text:p text:style-name="P3"><text:span text:style-name="T53"/></text:p>
      <text:p text:style-name="P3"><text:span text:style-name="T54">Yin Yang</text:span></text:p>
      <text:p text:style-name="P3"><text:span text:style-name="T55">Complementaridade. Base da filosofia taoista, dos chineses. Une o terrestre e o celeste, o feminino e o masculino. Símbolo do equilíbrio.</text:span></text:p>
      <text:p text:style-name="P3"><text:span text:style-name="T56"/></text:p>
      <text:p text:style-name="P3"><text:span text:style-name="T57">Menorá</text:span><text:span text:style-name="T58"/></text:p>
      <text:p text:style-name="P3"><text:span text:style-name="T58">Um milagre no Templo de Jerusalém fez o candelabro aceso por um dia arder em oito.</text:span></text:p>
      <text:p text:style-name="P3"><text:span text:style-name="T59"/></text:p>
      <text:p text:style-name="P3"><text:span text:style-name="T60">Lírio</text:span><text:span text:style-name="T61"/></text:p>
      <text:p text:style-name="P3"><text:span text:style-name="T61">Na interpretação mística do livro bíblico Cântico dos Cânticos, ele está ligado à árvore do paraíso. Restitui a alma pura, a saúde e a imortalidade.</text:span></text:p>
      <text:p text:style-name="P3"><text:span text:style-name="T62"/></text:p>
      <text:p text:style-name="P3"><text:span text:style-name="T63">Justiça</text:span><text:span text:style-name="T64"/></text:p>
      <text:p text:style-name="P3"><text:span text:style-name="T64">O direito usa a deusa grega Têmis como ícone da justiça, sem o que não há paz. Imparcial, Têmis carrega a balança e a espada.</text:span></text:p>
      <text:p text:style-name="P3"><text:span text:style-name="T65"/></text:p>
      <text:p text:style-name="P3"><text:span text:style-name="T66">Oliveira</text:span><text:span text:style-name="T67"/></text:p>
      <text:p text:style-name="P3"><text:span text:style-name="T67">Homem universal, no Islão. Segundo judeus e cristãos, Noé soltou uma pomba após o dilúvio. Ela voltou com um ramo, sinal de terra seca para recomeçar. Pássaro com ramo na boca = segurança; liberdade.</text:span></text:p>
      <text:p text:style-name="P3"><text:span text:style-name="T68"/></text:p>
      <text:p text:style-name="P3"><text:span text:style-name="T69">Arco-íris</text:span><text:span text:style-name="T70"/></text:p>
      <text:p text:style-name="P3"><text:span text:style-name="T70">Os judeus crêem que o grande arco apareceu após o dilúvio unindo o céu e a terra. No Islão, as cores são as qualidades divinas no universo.</text:span></text:p>
      <text:p text:style-name="P3"><text:span text:style-name="T71"/></text:p>
      <text:p text:style-name="P3"><text:span text:style-name="T72">Cumprimento</text:span><text:span text:style-name="T73"/></text:p>
      <text:p text:style-name="P3"><text:span text:style-name="T73">Paz entre as pessoas, confraternização.</text:span></text:p>
      <text:p text:style-name="P3"><text:span text:style-name="T74"/></text:p>
      <text:p text:style-name="P3"><text:span text:style-name="T75">V de vitória</text:span><text:span text:style-name="T76"/></text:p>
      <text:p text:style-name="P3"><text:span text:style-name="T76">Dois dedos (vitória) = paz e amor.</text:span></text:p>
      <text:p text:style-name="P3"><text:span text:style-name="T77"/></text:p>
      <text:p text:style-name="P3"><text:span text:style-name="T78">Sou da paz</text:span><text:span text:style-name="T79"><text:s/>(Campanha do desarmamento)</text:span></text:p>
      <text:p text:style-name="P3"><text:span text:style-name="T80"/></text:p>
      <text:p text:style-name="P3"><text:span text:style-name="T81">Logótipo da campanha Cultura pela Paz coordenada pela UNESCO.</text:span></text:p>
      <text:p text:style-name="P3"><text:span text:style-name="T82"/></text:p>
      <text:p text:style-name="P3"><text:span text:style-name="T83">Esta<text:s/></text:span><text:span text:style-name="T84">bandeira</text:span><text:span text:style-name="T85"><text:s/>tornou-se conhecida mundialmente pelo Pacto de Nicholas Röerich de 1935 e é também um símbolo universal de paz. Os três círculos centrais podem ser interpretados como a representação do passado, presente e futuro circundados pela eternidade. Também podem ser a religião, ciência e arte sendo envolvidos pela cultura.</text:span></text:p>
      <text:p text:style-name="P3"><text:span text:style-name="T85">O símbolo é encontrado em várias culturas em todo o mundo, há milhares de anos. Parte do seu carisma é devido ao fato de não pertencer a nenhum grupo ou tradição, apesar de ser usado por vários deles até hoje.</text:span></text:p>
      <text:p text:style-name="P3"><text:span text:style-name="T85">Seu tamanho padrão é de 85 cm de altura por 140 cm de largura, confeccionada em pano branco. No centro, um círculo vermelho-púrpura (rubi ou bordô), cujo aro mede 10cm partir da borda externa do círculo, tendo 60cm de diâmetro total. No centro branco do círculo há 3 esferas em vermelho com 12cm de diâmetro cada, dispostas em forma de triângulo ascendente.</text:span></text:p>
      <text:p text:style-name="P3"><text:span text:style-name="T86"/></text:p>
      <text:p text:style-name="P3"><text:span text:style-name="T87">O “Poste da PAZ”</text:span><text:span text:style-name="T88"><text:s/>é um projeto que foi iniciado no Japão pela “The World Peace Prayer Society", uma organização sem fins lucrativos fundada em 1955 por Masahisa Goi.</text:span></text:p>
      <text:p text:style-name="P3"><text:span text:style-name="T88">Já existem mais de 200.000 postes em mais de 180 países. Servem como marcos para que lembremos sempre da necessidade de visualizar e rezar pela Paz mundial.</text:span></text:p>
      <text:p text:style-name="P3"><text:span text:style-name="T88">Os “Postes da Paz” são “plantados” em algum local público que possa ser dedicado a Paz, como praças, parques, universidades, jardins e locais de oração. Nada impede que uma cidade tenha mais de um “Poste da Paz".</text:span></text:p>
      <text:p text:style-name="P3"><text:span text:style-name="T88">Em geral tem 4 faces, 8 pés (2,5m) de altura e é enterrado no solo. Existem versões para uso dentro de prédios, presos a uma base. Podem ser feitos de qualquer material, por exemplo com uma madeira típica da região ou metal. Em uma das faces é inscrita a frase “Que a paz prevaleça na terra” no idioma do local onde é colocado. Nas outras faces a mesma frase em outros idiomas.</text:span></text:p>
      <text:p text:style-name="P3"><text:span text:style-name="T89"/></text:p>
      <text:p text:style-name="P3"><text:span text:style-name="T90">O<text:s/></text:span><text:span text:style-name="T91">Tsuru</text:span><text:span text:style-name="T92">, também conhecido por Grou ou cegonha, é a ave símbolo do origami sendo uma das dobraduras mais populares, usada na decoração de festas, embalagens de presentes e em oferendas religiosas.</text:span></text:p>
      <text:p text:style-name="P3"><text:span text:style-name="T92">Na tradição oriental esta ave é associada à saúde, fortuna e harmonia.</text:span></text:p>
      <text:p text:style-name="P3"><text:span text:style-name="T92">A partir da 2a. Guerra Mundial e da história de Sadako Sasaki, ficou reforçada a associação do Tsuru como pássaro da PAZ.</text:span></text:p>
      <text:p text:style-name="P3"><text:span text:style-name="T93"/></text:p>
      <text:p text:style-name="P3"><text:span text:style-name="T94">OM ou AUM</text:span><text:span text:style-name="T95"><text:s/>representa o Absoluto sendo um dos conceitos mais profundos da crença hindu.</text:span></text:p>
      <text:p text:style-name="P3"><text:span text:style-name="T95">Simboliza uma sílaba sagrada que representa Brahma, Deus omnipotente, omnipresente e a fonte de toda existência. O passado, presente e futuro, e tudo que existe além dessas três formas de tempo estão representados nesta sílaba.</text:span></text:p>
      <text:p text:style-name="P3"><text:span text:style-name="T95">Além dos locais sagrados, o símbolo é frequentemente encontrado no cabeçalho de cartas, provas e outros documentos. Muitos o usam em colares, como uma expressão da perfeição espiritual. Logo após o nascimento de uma criança, a sílaba sagrada é escrita em sua língua com mel.</text:span></text:p>
      <text:p text:style-name="P3"><text:span text:style-name="T95">Os seguidores do hinduísmo pronunciam o OM no início de cada dia, de cada actividade e durante a meditação. Acreditam que é o som básico do universo, que contém todos os outros sons. É um mantra ou uma oração. Se repetido com a entonação correcta pode ressoar por todo o corpo, penetrando no mais profundo da alma humana e realizando a conexão com a força universal.</text:span></text:p>
      <text:p text:style-name="P3"><text:span text:style-name="T96"/></text:p>
      <text:p text:style-name="P3"><text:span text:style-name="T97">Árvore do Tanabata</text:span><text:span text:style-name="T98"/></text:p>
      <text:p text:style-name="P3"><text:span text:style-name="T98">O Tanabata Matsuri é uma festa introduzida no Japão há cerca de 1300 anos. Celebra a lenda da princesa e tecelã Orihime e do vaqueiro Kengyu, que ao se conhecerem entregaram-se apenas às paixões, esquecendo-se das obrigações. Foram então transformados pelo Pai Celestial nas estrelas Vega e Altair, separados pela Via Láctea, podendo porém encontrar-se uma vez ao ano no sétimo dia do sétimo mês.</text:span></text:p>
      <text:p text:style-name="P3"><text:span text:style-name="T98">É costume escrever os pedidos em papeletas coloridas os “tankazu” e amarrá-las em ramos de bambu, os “sassa-dake". Diz a lenda que os pedidos feitos com fé, ao serem oferecidos para as estrelas, serão atendidos. Após as festas as papeletas são queimadas em uma cerimónia especial.</text:span></text:p>
      <text:p text:style-name="P3"><text:span text:style-name="T98">O Tanabata, ou “Festival das Estrelas” é comemorado em datas diferentes, de acordo com a região do Japão. Acontecem festas no dia 7 de Julho (7º dia do 7º mês), mas também de 6 a 8 de Agosto na cidade de Sendai - Japão. Nos Eventos PAZ a Árvore do Tanabata tem apenas papéis brancos simbolizando os pedidos de PAZ.</text:span></text:p>
      <text:p text:style-name="P3"><text:span text:style-name="T99"/></text:p>
      <text:p text:style-name="P3"><text:span text:style-name="T99"/></text:p>
      <text:p text:style-name="P3"><text:span text:style-name="T100">Para a “Grande Fraternidade Branca”<text:s/></text:span><text:span text:style-name="T101">os Arcanjos<text:s/></text:span><text:span text:style-name="T102">Uriel e Aurora representam a Paz interior, tranquilidade de espírito, a destruição dos nós de ódio e medo na psique, renovação de esperança.</text:span></text:p>
      <text:p text:style-name="P3"><text:span text:style-name="T102">Ajudam ma resolução pacífica de problemas de relacionamento pessoal, social e profissional, ajuda na criação de um ambiente harmonioso para desenvolver criatividade e crescimento, inspiração e ajuda para enfermeiros, médicos e professores, juízes, e todos os que prestam serviço aos outros. Actuam na promoção da Paz mundial.</text:span></text:p>
      <text:p text:style-name="P3"><text:span text:style-name="T103"/></text:p>
      <text:p text:style-name="P3"><text:span text:style-name="T104">Várias flores</text:span><text:span text:style-name="T105"><text:s/>são usadas como símbolo da paz, em especial as brancas. As mais populares entretanto são o Lírio e a Rosa, sendo que para os budistas a referência é a<text:s/></text:span><text:span text:style-name="T106">flor de Lótus.</text:span><text:span text:style-name="T107"/></text:p>
      <text:p text:style-name="P3"><text:span text:style-name="T108"/></text:p>
      <text:p text:style-name="P3"><text:span text:style-name="T109">Bandeira arco-íris</text:span><text:span text:style-name="T110"/></text:p>
      <text:p text:style-name="P3"><text:span text:style-name="T110">A Bandeira arco-íris é uma bandeira composta por barras horizontais que representam as diferentes cores do arco-íris.</text:span></text:p>
      <text:p text:style-name="P3"><text:span text:style-name="T110">Existem várias versões, com pequenas variações das cores, número e disposição das barras. É impossível determinar a sua versão original, já que o seu uso acontece desde há muito e em diferentes partes do mundo.</text:span></text:p>
      <text:p text:style-name="P3"><text:span text:style-name="T110">Durante a Guerra dos Camponeses, no século XVI na Alemanha, foi usada como sinal de esperança na nova era. Thomas Müntzer, sacerdote que apelou à revolta dos camponeses, é muitas vezes retratado segurando uma bandeira arco-íris.</text:span></text:p>
      <text:p text:style-name="P3"><text:span text:style-name="T110">Actualmente a<text:s/></text:span><text:span text:style-name="T111">bandeira</text:span><text:span text:style-name="T112"><text:s/>é sobretudo reconhecida como símbolo do movimento LGBT (Lésbicas, Gays, Bissexuais e Transgéneros). Sendo também usada frequentemente como símbolo da Paz.</text:span></text:p>
      <text:p text:style-name="P3"><text:span text:style-name="T113"/></text:p>
      <text:p text:style-name="P3"><text:span text:style-name="T114">Movimento LGBT</text:span><text:span text:style-name="T115"/></text:p>
      <text:p text:style-name="P3"><text:span text:style-name="T115">O uso generalizado da<text:s/></text:span><text:span text:style-name="T116">bandeira arco-íris</text:span><text:span text:style-name="T117"><text:s/>em manifestações LGBT começa nos anos 80. Sendo hoje reconhecida mundialmente como o símbolo das minorias sexuais. A sua versão mais actual tem seis barras horizontais, cada uma com uma cor diferente, de cima para baixo, vermelho, laranja, amarelo, verde, azul e violeta.</text:span></text:p>
      <text:p text:style-name="P3"><text:span text:style-name="T118"/></text:p>
      <text:p text:style-name="P3"><text:span text:style-name="T119">História</text:span><text:span text:style-name="T120"/></text:p>
      <text:p text:style-name="P3"><text:span text:style-name="T120">No início dos anos 70, nos Estados Unidos, havia várias bandeiras arco-íris usadas como símbolos do Internacionalismo e da unidade entre os povos. Mas no final da década, a sua associação ao orgulho gay estava já bastante marcada.</text:span></text:p>
      <text:p text:style-name="P3"><text:span text:style-name="T120">Foi na San Francisco Gay Freedom Day Parade que foi usada pela primeira vez com a intenção clara de simbolizar o orgulho gay, a 25 de Junho de 1978. Esta primeira versão foi criada por Gilbert Baker, e tinha mais duas barras que a versão actual, uma fúcsia e outra turquesa. A barra fúcsia acabaria por ser abandonada devido à dificuldade em encontrar tecido desta cor para produzir as bandeiras. Mais tarde era abandonada a barra turquesa, por razões estéticas. Baker atribuiu um significado a cada barra; a barra fúcsia simbolizava o sexo, a vermelha a vida, a laranja a cura, a amarela a luz do Sol, a verde a Natureza, a turquesa a magia, a azul a serenidade e a violeta simbolizava o espírito. No entanto estes são desconhecidos pela maioria das pessoas, estando ultrapassados.</text:span></text:p>
      <text:p text:style-name="P3"><text:span text:style-name="T121"/></text:p>
      <text:p text:style-name="P3"><text:span text:style-name="T122">Outras versões</text:span><text:span text:style-name="T123"/></text:p>
      <text:p text:style-name="P3"><text:span text:style-name="T123">Além da versão com seis barras, ainda são vistas actualmente outras versões da bandeira arco-íris em manifestações LGBT. Desde versões com uma barra a negro, simbolizando os homossexuais mortos pela SIDA, a bandeiras que misturam as cores do arco-íris com símbolos nacionais ou regionais, pretendendo assim representar a população LGBT desse país ou região.</text:span></text:p>
      <text:p text:style-name="P3"><text:span text:style-name="T123">Existem ainda bandeiras derivadas do arco-íris, mas com outras cores, para representarem sub-culturas LGBT, como a ursina (bandeira em tons acastanhados ou a leather (bandeira com barras azuis e negras.</text:span></text:p>
      <text:p text:style-name="P3"><text:span text:style-name="T124"/></text:p>
      <text:p text:style-name="P3"><text:span text:style-name="T125">Movimento Pacifista</text:span><text:span text:style-name="T126"/></text:p>
      <text:p text:style-name="P3"><text:span text:style-name="T127">A bandeira arco-íris</text:span><text:span text:style-name="T128"><text:s/>foi usada pela primeira vez como símbolo pacifista em Itália nos anos 60. Mas só se popularizou a nível mundial em 2002 durante os protestos contra a Ocupação do Iraque. A versão mais comum tem sete barras horizontais, sendo a ordem inversa à usada pelo movimento LGBT, e com uma barra azure, a cor nacional de Itália. Geralmente tem inscrito a palavra “pace", que significa “paz” em latim, em letras maiúsculas de cor branca. Também é usual ver outras traduções da palavra.</text:span></text:p>
      <text:p text:style-name="P3"><text:span text:style-name="T129"/></text:p>
      <text:p text:style-name="P3"><text:span text:style-name="T130">A organização ecologista<text:s/></text:span><text:span text:style-name="T131">Greenpeace</text:span><text:span text:style-name="T132"><text:s/></text:span><text:span text:style-name="T133">("paz verde")<text:s/></text:span><text:span text:style-name="T134">também usa a<text:s/></text:span><text:span text:style-name="T135">bandeira em várias acções</text:span><text:span text:style-name="T136">. Rainbow Warrior ("guerreiro arco-íris") é o nome de uma série de barcos desta organização, sendo considerada o mais importante símbolo da Greenpeace. O primeiro Rainbow Warrior foi afundado a 10 de Julho de 1985 pelos serviços secretos franceses, provocando a morte do tripulante e fotógrafo português Fernando Pereira.</text:span></text:p>
      <text:p text:style-name="P3"><text:span text:style-name="T137"/></text:p>
      <text:p text:style-name="P3"><text:span text:style-name="T138">Região Autónoma Judaica</text:span><text:span text:style-name="T139"/></text:p>
      <text:p text:style-name="P3"><text:span text:style-name="T139">Outra versão da bandeira arco-íris é usada como bandeira oficial da Região Autónoma Judaica, uma divisão federal da Rússia, situada no Extremo Oriente junto à fronteira com a China. Esta bandeira tem fundo branco, com um arco-íris que a atravessa horizontalmente, constituído por sete barras horizontais, por sua vez separadas entre si por pequenas barras brancas. A ordem é semelhante à da bandeira usada pelo movimento LGBT, diferindo apenas na existência de uma barra azul-celeste.</text:span></text:p>
      <text:p text:style-name="P3"><text:span text:style-name="T140"/></text:p>
      <text:p text:style-name="P3"><text:span text:style-name="T141">Tawantinsuyu</text:span><text:span text:style-name="T142"/></text:p>
      <text:p text:style-name="P3"><text:span text:style-name="T142">Uma<text:s/></text:span><text:span text:style-name="T143">bandeira arco-íris</text:span><text:span text:style-name="T144"><text:s/>é também usada no Peru e Equador como símbolo do Tawantinsuyu, ou território Inca. E tem sido exibida em protestos contra os governos destes países. É constituída por sete barras horizontais. Por vezes a barra azul-claro está ausente, sendo substituída por uma branca que é colocada entre a verde e a amarela.</text:span></text:p>
      <text:p text:style-name="P3"><text:span text:style-name="T144">A frequente confusão com a bandeira usada pelo movimento LGBT tem suscitado o desejo de abandono e substituição da bandeira arco-íris, por parte de algumas pessoas do movimento indígena de Cuzco, no Peru.</text:span></text:p>
      <text:p text:style-name="P3"><text:span text:style-name="T144"/></text:p>
      <text:p text:style-name="P3"><text:span text:style-name="T144">17 comments • Permalink</text:span></text:p>
      <text:p text:style-name="P3"><text:span text:style-name="T144">25-10-07 | by Mário Ferraz [mail] | Categories: Textos sobre a Paz</text:span><text:span text:style-name="T145"/></text:p>
      <text:p text:style-name="P4"><text:span text:style-name="T146"/></text:p>
      <text:p text:style-name="P4"><text:span text:style-name="T1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